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en hebben van leidingen in WL03105 en WL03403 nabij Hardenbergerweg te3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342</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brengen en hebben van leidingen onder en langs de waterloop WL03105, ter plaatse van de percelen kadastraal bekend als gemeente Gramsbergen, sectie M, nummers 1742, 1110, 1928 nabij de Hardenbergerweg te Gramsbergen. </text:p>
              </text:list-item>
              <text:list-item text:style-override="id1-3-2-1-1-4-2">
                <text:number>2.</text:number>
                <text:p text:style-name="al">het aanbrengen en hebben van leidingen onder de waterloop WL03403, ter plaatse van de percelen kadastraal bekend als gemeente Gramsbergen, sectie M, nummer 1991 nabij de Hardenbergerweg te Gramsbergen. </text:p>
              </text:list-item>
            </text:list>
            <text:p text:style-name="common-al">De leidingen komen hierbij deels binnen de beschermingszone van de kering van de Vecht.</text:p>
            <text:p text:style-name="common-al">De watervergunning is op 17 april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6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brengen en hebben van leidingen in WL03105 en WL03403 nabij Hardenbergerweg te3 Gramsbergen</meta:user-defined>
    <meta:user-defined meta:name="DCTERMS.W3CDTF/DCTERMS.available">2023-04-24</meta:user-defined>
    <meta:user-defined meta:name="DCTERMS.W3CDTF/OVERHEIDop.jaargang">2023</meta:user-defined>
    <meta:user-defined meta:name="OVERHEIDop.publicationIssue">4764</meta:user-defined>
    <meta:user-defined meta:name="OVERHEIDop.WsbID/DC.identifier">wsb-2023-4764</meta:user-defined>
    <meta:user-defined meta:name="OVERHEIDop.versieInformatie"/>
  </office:meta>
</office:document-meta>
</file>