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en lozen van grondwater op de locatie Langbroekerdijk 5 in Driebergen-Rijsenburg (code HDSR24609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elding betreft het onttrekken en lozen van grondwater door het uitvoeren van een bouwputbemaling op de locatie Langbroekerdijk 5 in Driebergen-Rijsenburg.</text:p>
            <text:p text:style-name="common-al">In de periode tussen 1 mei en 14 mei 2023 wordt er grondwater onttrokken met een debiet van maximaal 30m³ per uur. </text:p>
            <text:p text:style-name="common-al">Voor het uitvoeren van de activiteit bouwputbemaling zijn specifieke verplichtingen Algemene regels met meldingsplicht van toepassing. Ook geldt in ons gehele beheergebied de zorgplicht. Wilt u meer weten, kijk dan op onze website: <text:a xlink:href="https://www.hdsr.nl/regelen/vergunning-subsidies/bouwput/" xlink:type="simple">Grondwateronttrekking in een bouwput - HDSR</text:a></text:p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/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 of via het <text:a xlink:href="https://www.hdsr.nl/contact/contactformulier/" xlink:type="simple">Contactformulier - HDSR</text:a>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5 april 2023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4760</text:span><text:line-break/><text:date style:data-style-name="dag" text:fixed="true" text:date-value="2023-04-25"/><text:line-break/><text:date style:data-style-name="jaar" text:fixed="true" text:date-value="2023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4760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4760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246097</meta:user-defined>
    <meta:user-defined meta:name="DCTERMS.abstract">Melding voor het onttrekken en lozen van grondwater op de locatie Langbroekerdijk 5 in Driebergen-Rijsenburg.</meta:user-defined>
    <dc:language>nl</dc:language>
    <meta:user-defined meta:name="OVERHEIDop.locatietype/OVERHEIDop.gebiedsmarkering">Adres</meta:user-defined>
    <meta:user-defined meta:name="DC.title">Hoogheemraadschap De Stichtse Rijnlanden – Melding voor het onttrekken en lozen van grondwater op de locatie Langbroekerdijk 5 in Driebergen-Rijsenburg (code HDSR246097)</meta:user-defined>
    <meta:user-defined meta:name="DCTERMS.W3CDTF/DCTERMS.available">2023-04-25</meta:user-defined>
    <meta:user-defined meta:name="DCTERMS.W3CDTF/OVERHEIDop.jaargang">2023</meta:user-defined>
    <meta:user-defined meta:name="OVERHEIDop.publicationIssue">4760</meta:user-defined>
    <meta:user-defined meta:name="OVERHEIDop.WsbID/DC.identifier">wsb-2023-4760</meta:user-defined>
    <meta:user-defined meta:name="OVERHEIDop.versieInformatie"/>
  </office:meta>
</office:document-meta>
</file>