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ietstoertocht in de omgeving van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een fietstoertocht op 14 mei 2023</text:p>
            <text:p text:style-name="common-al">Locatie: omgeving Zieuwent</text:p>
            <text:p text:style-name="common-al">Zaaknummer: 98631</text:p>
            <text:p text:style-name="common-al">Datum bekendmaking besluit: 19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Toestemming voor het organiseren van een fietstoertocht in de omgeving van Zieuwent</meta:user-defined>
    <meta:user-defined meta:name="DCTERMS.W3CDTF/DCTERMS.available">2023-04-24</meta:user-defined>
    <meta:user-defined meta:name="DCTERMS.W3CDTF/OVERHEIDop.jaargang">2023</meta:user-defined>
    <meta:user-defined meta:name="OVERHEIDop.publicationIssue">4759</meta:user-defined>
    <meta:user-defined meta:name="OVERHEIDop.WsbID/DC.identifier">wsb-2023-4759</meta:user-defined>
    <meta:user-defined meta:name="OVERHEIDop.versieInformatie"/>
  </office:meta>
</office:document-meta>
</file>