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Voorhuis (t.h.v. nummer 53) in Kamerik (code HDSR25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Voorhuis (t.h.v. nummer 53) in Kamerik.</text:p>
            <text:p text:style-name="common-al">In de periode tussen 8 mei en 13 mei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0222</meta:user-defined>
    <meta:user-defined meta:name="DCTERMS.abstract">Melding voor het onttrekken en lozen van grondwater op de locatie Voorhuis (t.h.v. nummer 53) in Kamer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Voorhuis (t.h.v. nummer 53) in Kamerik (code HDSR250222)</meta:user-defined>
    <meta:user-defined meta:name="DCTERMS.W3CDTF/DCTERMS.available">2023-04-25</meta:user-defined>
    <meta:user-defined meta:name="DCTERMS.W3CDTF/OVERHEIDop.jaargang">2023</meta:user-defined>
    <meta:user-defined meta:name="OVERHEIDop.publicationIssue">4758</meta:user-defined>
    <meta:user-defined meta:name="OVERHEIDop.WsbID/DC.identifier">wsb-2023-4758</meta:user-defined>
    <meta:user-defined meta:name="OVERHEIDop.versieInformatie"/>
  </office:meta>
</office:document-meta>
</file>