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8530 verleende vergunning voor het leggen en verwijderen van een kabel parallel en kruisend de regionale waterkering ter hoogte van Pontplein 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23</meta:user-defined>
    <meta:user-defined meta:name="DCTERMS.abstract">het leggen en verwijderen van een kabel parallel en kruisend de regionale waterkering ter hoogte van Pontplein 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8530 verleende vergunning voor het leggen en verwijderen van een kabel parallel en kruisend de regionale waterkering ter hoogte van Pontplein 1 in Assendelft</meta:user-defined>
    <meta:user-defined meta:name="DCTERMS.W3CDTF/DCTERMS.available">2023-04-24</meta:user-defined>
    <meta:user-defined meta:name="DCTERMS.W3CDTF/OVERHEIDop.jaargang">2023</meta:user-defined>
    <meta:user-defined meta:name="OVERHEIDop.publicationIssue">4757</meta:user-defined>
    <meta:user-defined meta:name="OVERHEIDop.WsbID/DC.identifier">wsb-2023-4757</meta:user-defined>
    <meta:user-defined meta:name="OVERHEIDop.versieInformatie"/>
  </office:meta>
</office:document-meta>
</file>