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waterschapsverkiezing 2023; openbaarmaking proces-verbaal centraal stembureau</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het algemeen bestuur van Waterschap Hollandse Delta maakt het proces verbaal van de vaststelling van de uitslag van de op 15 maart 2023 gehouden verkiezing openbaar. Hiermee wordt voldaan aan artikel P 23 van de Kieswet. </text:p>
            <text:p text:style-name="common-al">Het proces verbaal is in te zien op de website van het waterschap <text:a xlink:href="https://www.wshd.nl/definitieve-uitslag-waterschapsverkiezing-2023" xlink:type="simple"><text:span text:style-name="nadrukondlijn">https://www.wshd.nl/definitieve-uitslag-waterschapsverkiezing-2023</text:span></text:a>. Voorts is op deze website het digitale bestand van de berekening van de uitslag hier te vinden. </text:p>
            <text:p text:style-name="last-al">Het proces verbaal van de zitting ligt tevens ter inzage in het kantoor van het waterschap, Handelsweg 100 te Ridderkerk.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17 april 2023 </text:span>
          </text:p>
          </text:section>
          <text:section text:name="ondertekening_id1-3-2-2-2">
            <text:p><text:span text:style-name="deze">De voorzitter van het centraal stembureau,</text:span></text:p>
            <text:p><text:span text:style-name="ondertekening_naam">
            <text:span text:style-name="voornaam">J.F.</text:span>
            <text:span text:style-name="achternaam">Bonj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uitslag waterschapsverkiezing 2023; openbaarmaking proces-verbaal centraal stembureau</meta:user-defined>
    <meta:user-defined meta:name="DCTERMS.W3CDTF/DCTERMS.available">2023-04-24</meta:user-defined>
    <meta:user-defined meta:name="DCTERMS.W3CDTF/OVERHEIDop.jaargang">2023</meta:user-defined>
    <meta:user-defined meta:name="OVERHEIDop.externeBijlage">Proces-verbaal |exb-2023-20403</meta:user-defined>
    <meta:user-defined meta:name="OVERHEIDop.publicationIssue">4756</meta:user-defined>
    <meta:user-defined meta:name="OVERHEIDop.WsbID/DC.identifier">wsb-2023-4756</meta:user-defined>
    <meta:user-defined meta:name="OVERHEIDop.versieInformatie"/>
  </office:meta>
</office:document-meta>
</file>