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gr. Schaepmanlaan 1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632814 ingevolge de Keur waterschap Brabantse Delta 2015 bekend gemaakt op 19 april 2023 voor het onttrekken van grondwater voor de beregening van de sportvelden van het Cambreurcollege aan de Mgr. Schaepmanlaan 13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gr. Schaepmanlaan 13 te Dongen.</meta:user-defined>
    <meta:user-defined meta:name="DCTERMS.W3CDTF/DCTERMS.available">2023-04-24</meta:user-defined>
    <meta:user-defined meta:name="DCTERMS.W3CDTF/OVERHEIDop.jaargang">2023</meta:user-defined>
    <meta:user-defined meta:name="OVERHEIDop.externeBijlage">Besluit 632814|exb-2023-20398</meta:user-defined>
    <meta:user-defined meta:name="OVERHEIDop.externeBijlage">0652622685-A|exb-2023-20399</meta:user-defined>
    <meta:user-defined meta:name="OVERHEIDop.publicationIssue">4752</meta:user-defined>
    <meta:user-defined meta:name="OVERHEIDop.WsbID/DC.identifier">wsb-2023-4752</meta:user-defined>
    <meta:user-defined meta:name="OVERHEIDop.versieInformatie"/>
  </office:meta>
</office:document-meta>
</file>