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Rijtvenweg 5 te Sint-Oedenrode, 05391120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telecomkabel Rijtvenweg 5 te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5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5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5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2073</meta:user-defined>
    <meta:user-defined meta:name="DCTERMS.abstract">aanleg telecomkabel Rijtvenweg 5 Sint-Oedenro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Rijtvenweg 5 te Sint-Oedenrode, 0539112073</meta:user-defined>
    <meta:user-defined meta:name="DCTERMS.W3CDTF/DCTERMS.available">2023-04-21</meta:user-defined>
    <meta:user-defined meta:name="OVERHEIDop.externeBijlage">Verleende watervergunning|exb-2023-20395</meta:user-defined>
    <meta:user-defined meta:name="DCTERMS.W3CDTF/OVERHEIDop.jaargang">2023</meta:user-defined>
    <meta:user-defined meta:name="OVERHEIDop.publicationIssue">4751</meta:user-defined>
    <meta:user-defined meta:name="OVERHEIDop.WsbID/DC.identifier">wsb-2023-4751</meta:user-defined>
    <meta:user-defined meta:name="OVERHEIDop.versieInformatie"/>
  </office:meta>
</office:document-meta>
</file>