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Koekoekslaan 1, 3435 CM Nieuwegein (code HDSR200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Koekoekslaan 1, 3435 CM Nieuwegein. </text:p>
            <text:p text:style-name="common-al">Deze aanvraag is ontvangen op 11 januari 2023 en geregistreerd onder zaak 200226 (OLO nummer 751319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0226</meta:user-defined>
    <meta:user-defined meta:name="DCTERMS.abstract">aanvraag watervergunning voor het aanleggen van kabels of leidingen in of nabij een oppervlaktewaterlichaam, Koekoekslaan 1, 3435 CM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Koekoekslaan 1, 3435 CM Nieuwegein (code HDSR200226)</meta:user-defined>
    <meta:user-defined meta:name="DCTERMS.W3CDTF/DCTERMS.available">2023-01-16</meta:user-defined>
    <meta:user-defined meta:name="DCTERMS.W3CDTF/OVERHEIDop.jaargang">2023</meta:user-defined>
    <meta:user-defined meta:name="OVERHEIDop.publicationIssue">475</meta:user-defined>
    <meta:user-defined meta:name="OVERHEIDop.WsbID/DC.identifier">wsb-2023-475</meta:user-defined>
    <meta:user-defined meta:name="OVERHEIDop.versieInformatie"/>
  </office:meta>
</office:document-meta>
</file>