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Dijk 2 te Helvoirt), 05391178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wijderen en het aanleggen, hebben en behouden van een laagspanningskabel nabij De Dijk 2 te Helvoir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7836</meta:user-defined>
    <meta:user-defined meta:name="DCTERMS.abstract">het verwijderen en het aanleggen van een laagspanningskabel De Dijk 2 te Helvoir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Dijk 2 te Helvoirt), 0539117836</meta:user-defined>
    <meta:user-defined meta:name="DCTERMS.W3CDTF/DCTERMS.available">2023-04-21</meta:user-defined>
    <meta:user-defined meta:name="OVERHEIDop.externeBijlage">Verleende watervergunning|exb-2023-20393</meta:user-defined>
    <meta:user-defined meta:name="DCTERMS.W3CDTF/OVERHEIDop.jaargang">2023</meta:user-defined>
    <meta:user-defined meta:name="OVERHEIDop.publicationIssue">4749</meta:user-defined>
    <meta:user-defined meta:name="OVERHEIDop.WsbID/DC.identifier">wsb-2023-4749</meta:user-defined>
    <meta:user-defined meta:name="OVERHEIDop.versieInformatie"/>
  </office:meta>
</office:document-meta>
</file>