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orpsstraat 28 te Esbeek), 05391199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els vervangen/verlengen van een bestaande (metselwerk) duiker door een betonnen duiker ø 0,80 meter met krooshek, aanbrengen van een betonnen plateau, traptrede en schrikhek binnen een vastgesteld profiel van vrije ruimte in, op en nabij a-water RS331 met beschermingszone nabij Dorpsstraat 28 te Esbee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4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9950</meta:user-defined>
    <meta:user-defined meta:name="DCTERMS.abstract">het vervangen/verlengen bestaande gemetselde duiker door een ø 0,80 meter in a-water RS331nabij Dorpsstraat 28 Esbeek</meta:user-defined>
    <dc:language>nl</dc:language>
    <meta:user-defined meta:name="OVERHEIDop.locatietype/OVERHEIDop.gebiedsmarkering">Punt</meta:user-defined>
    <meta:user-defined meta:name="DC.title">Bekendmaking Vergunning Waterwet, (nabij Dorpsstraat 28 te Esbeek), 0539119950</meta:user-defined>
    <meta:user-defined meta:name="DCTERMS.W3CDTF/DCTERMS.available">2023-04-21</meta:user-defined>
    <meta:user-defined meta:name="OVERHEIDop.externeBijlage">Verleende watervergunning|exb-2023-20390</meta:user-defined>
    <meta:user-defined meta:name="OVERHEIDop.externeBijlage">Tekening|exb-2023-20391</meta:user-defined>
    <meta:user-defined meta:name="DCTERMS.W3CDTF/OVERHEIDop.jaargang">2023</meta:user-defined>
    <meta:user-defined meta:name="OVERHEIDop.publicationIssue">4748</meta:user-defined>
    <meta:user-defined meta:name="OVERHEIDop.WsbID/DC.identifier">wsb-2023-4748</meta:user-defined>
    <meta:user-defined meta:name="OVERHEIDop.versieInformatie"/>
  </office:meta>
</office:document-meta>
</file>