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Rijtvenweg 5a te Sint-Oedenrode, 05391043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distributieleiding in profiel van vrije ruimte van A-water DO80_HO18.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4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4303</meta:user-defined>
    <meta:user-defined meta:name="DCTERMS.abstract">Aanleg distributieleiding middels raketboring onder duiker en in profiel van vrije ruimte van A-water DO80_HO18.</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Rijtvenweg 5a te Sint-Oedenrode, 0539104303</meta:user-defined>
    <meta:user-defined meta:name="DCTERMS.W3CDTF/DCTERMS.available">2023-04-21</meta:user-defined>
    <meta:user-defined meta:name="OVERHEIDop.externeBijlage">Verleende watervergunning|exb-2023-20388</meta:user-defined>
    <meta:user-defined meta:name="DCTERMS.W3CDTF/OVERHEIDop.jaargang">2023</meta:user-defined>
    <meta:user-defined meta:name="OVERHEIDop.publicationIssue">4746</meta:user-defined>
    <meta:user-defined meta:name="OVERHEIDop.WsbID/DC.identifier">wsb-2023-4746</meta:user-defined>
    <meta:user-defined meta:name="OVERHEIDop.versieInformatie"/>
  </office:meta>
</office:document-meta>
</file>