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versnelde afvoer hemelwater door afkoppelen van verhard oppervlak nabij Wilgenlaan te Udenhout. (0539123351)</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7 maart 2023 een aanvraag voor een vergunning in het kader van de WaterWet voor het versneld afvoeren van hemelwater door afkoppeling van verhard oppervlak nabij de Wilgenlaan te Udenhout. De aanvraag is geregistreerd met zaaknummer 0539123351.</text:p>
            <text:p text:style-name="common-al"/>
            <text:p text:style-name="common-al">
            <text:span text:style-name="nadrukvet">Wilt u meer informatie over de aanvraag? </text:span>
          </text:p>
            <text:p text:style-name="common-al">Neem dan contact op met het team Vergunningen via <text:a xlink:href="mailto:vergunningen@dommel.nl" xlink:type="simple">vergunningen@dommel.nl</text:a> of telefonisch op nummer 0411-618618. Graag hierbij het zaaknummer 0539123351 vermelden.</text:p>
            <text:p text:style-name="common-al"/>
            <text:p text:style-name="common-al">
            <text:span text:style-name="nadrukvet">Bezwaar </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745</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45</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45</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Aanvraag voor versnelde afvoer hemelwater door afkoppelen van verhard oppervlak nabij Wilgenlaan te Udenhout. (0539123351)</meta:user-defined>
    <meta:user-defined meta:name="DCTERMS.W3CDTF/DCTERMS.available">2023-04-21</meta:user-defined>
    <meta:user-defined meta:name="DCTERMS.W3CDTF/OVERHEIDop.jaargang">2023</meta:user-defined>
    <meta:user-defined meta:name="OVERHEIDop.publicationIssue">4745</meta:user-defined>
    <meta:user-defined meta:name="OVERHEIDop.WsbID/DC.identifier">wsb-2023-4745</meta:user-defined>
    <meta:user-defined meta:name="OVERHEIDop.versieInformatie"/>
  </office:meta>
</office:document-meta>
</file>