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7752 verleende vergunning voor het vergroten van de hevelleiding over de Wieringermeerdijk bij Noorderdijkweg 24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4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931</meta:user-defined>
    <meta:user-defined meta:name="DCTERMS.abstract">het vergroten van de hevelleiding over de Wieringermeerdijk bij Noorderdijkweg 24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87752 verleende vergunning voor het vergroten van de hevelleiding over de Wieringermeerdijk bij Noorderdijkweg 24 in Wieringerwerf</meta:user-defined>
    <meta:user-defined meta:name="DCTERMS.W3CDTF/DCTERMS.available">2023-04-21</meta:user-defined>
    <meta:user-defined meta:name="DCTERMS.W3CDTF/OVERHEIDop.jaargang">2023</meta:user-defined>
    <meta:user-defined meta:name="OVERHEIDop.publicationIssue">4744</meta:user-defined>
    <meta:user-defined meta:name="OVERHEIDop.WsbID/DC.identifier">wsb-2023-4744</meta:user-defined>
    <meta:user-defined meta:name="OVERHEIDop.versieInformatie"/>
  </office:meta>
</office:document-meta>
</file>