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748 verleende vergunning voor het vervangen van een brugdek nabij Sportlaan 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783</meta:user-defined>
    <meta:user-defined meta:name="DCTERMS.abstract">het vervangen van een brugdek nabij Sportlaan 9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87748 verleende vergunning voor het vervangen van een brugdek nabij Sportlaan 9 in Zaan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43</meta:user-defined>
    <meta:user-defined meta:name="OVERHEIDop.WsbID/DC.identifier">wsb-2023-4743</meta:user-defined>
    <meta:user-defined meta:name="OVERHEIDop.versieInformatie"/>
  </office:meta>
</office:document-meta>
</file>