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87746 verleende vergunning voor het graven van water ter compensatie van verhardingstoename bij Park Westerkogge langs de Lijsbeth Tijsweg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4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4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4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914</meta:user-defined>
    <meta:user-defined meta:name="DCTERMS.abstract">het graven van water ter compensatie van verhardingstoename bij Park Westerkogge langs de Lijsbeth Tijsweg in Berkhout</meta:user-defined>
    <dc:language>nl</dc:language>
    <meta:user-defined meta:name="OVERHEIDop.locatietype/OVERHEIDop.gebiedsmarkering">Punt</meta:user-defined>
    <meta:user-defined meta:name="DC.title">23.0387746 verleende vergunning voor het graven van water ter compensatie van verhardingstoename bij Park Westerkogge langs de Lijsbeth Tijsweg in Berkhout</meta:user-defined>
    <meta:user-defined meta:name="DCTERMS.W3CDTF/DCTERMS.available">2023-04-21</meta:user-defined>
    <meta:user-defined meta:name="DCTERMS.W3CDTF/OVERHEIDop.jaargang">2023</meta:user-defined>
    <meta:user-defined meta:name="OVERHEIDop.publicationIssue">4742</meta:user-defined>
    <meta:user-defined meta:name="OVERHEIDop.WsbID/DC.identifier">wsb-2023-4742</meta:user-defined>
    <meta:user-defined meta:name="OVERHEIDop.versieInformatie"/>
  </office:meta>
</office:document-meta>
</file>