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eerder verleende Watervergunning met kenmerk WN2022-002057 ten behoeve van pilot project Combinatie Koningsgracht waarbij de kademuur wordt vervangen, ter hoogte van de Brouwersgracht in Amsterdam, [ASD02M05652] Amsterdam A M 5652 - AGV - WN2023-0014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1479. Het betreft een wijziging van de eerder verleende vergunning met kenmerk WN2022-002057 ten behoeve van pilot project Combinatie Koningsgracht waarbij de kademuur wordt vervangen, ter hoogte van de Brouwersgracht in Amsterdam, [ASD02M05652] Amsterdam A M 5652 .</text:p>
            <text:p text:style-name="common-al">Deze vergunning is verzonden op 19-04-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147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1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3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3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3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479</meta:user-defined>
    <meta:user-defined meta:name="DCTERMS.abstract">Watervergunning, BAM Infraconsult B.V., Brouwersgracht in Amsterdam</meta:user-defined>
    <dc:language>nl</dc:language>
    <meta:user-defined meta:name="OVERHEIDop.locatietype/OVERHEIDop.gebiedsmarkering">Punt</meta:user-defined>
    <meta:user-defined meta:name="DC.title">Verleende wijziging van de eerder verleende Watervergunning met kenmerk WN2022-002057 ten behoeve van pilot project Combinatie Koningsgracht waarbij de kademuur wordt vervangen, ter hoogte van de Brouwersgracht in Amsterdam, [ASD02M05652] Amsterdam A M 5652 - AGV - WN2023-001479</meta:user-defined>
    <meta:user-defined meta:name="DCTERMS.W3CDTF/DCTERMS.available">2023-04-21</meta:user-defined>
    <meta:user-defined meta:name="DCTERMS.W3CDTF/OVERHEIDop.jaargang">2023</meta:user-defined>
    <meta:user-defined meta:name="OVERHEIDop.publicationIssue">4739</meta:user-defined>
    <meta:user-defined meta:name="OVERHEIDop.WsbID/DC.identifier">wsb-2023-4739</meta:user-defined>
    <meta:user-defined meta:name="OVERHEIDop.versieInformatie"/>
  </office:meta>
</office:document-meta>
</file>