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bouwen van een twee onder één kap woning langs de Kromme Rijn nabij Kerkweg 8-10 in Cothen (code HDSR238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twee onder één kap woning langs de Kromme Rijn nabij Kerkweg 8-10 in Cothen in de gemeente Wijk bij Duurstede. Dit besluit is verzonden op 19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8110</meta:user-defined>
    <meta:user-defined meta:name="DCTERMS.abstract">Verleende watervergunning voor het bouwen van een twee onder één kap woning langs de Kromme Rijn nabij Kerkweg 8-10 in Cothen</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bouwen van een twee onder één kap woning langs de Kromme Rijn nabij Kerkweg 8-10 in Cothen (code HDSR238110)</meta:user-defined>
    <meta:user-defined meta:name="OVERHEIDop.datumEindeReactietermijn">2023-05-31</meta:user-defined>
    <meta:user-defined meta:name="OVERHEIDop.TilID/OVERHEIDop.terinzageleggingOP">til-2023-4210</meta:user-defined>
    <meta:user-defined meta:name="DCTERMS.W3CDTF/DCTERMS.available">2023-04-21</meta:user-defined>
    <meta:user-defined meta:name="DCTERMS.W3CDTF/OVERHEIDop.jaargang">2023</meta:user-defined>
    <meta:user-defined meta:name="OVERHEIDop.publicationIssue">4736</meta:user-defined>
    <meta:user-defined meta:name="OVERHEIDop.WsbID/DC.identifier">wsb-2023-4736</meta:user-defined>
    <meta:user-defined meta:name="OVERHEIDop.versieInformatie"/>
  </office:meta>
</office:document-meta>
</file>