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slopen van een bestaand bijgebouw, het bouwen van een nieuw bijgebouw en het uitvoeren van een sondering in een waterkering, Graafdijk 65, 3411 JV Lopik (code HDSR23589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slopen van een bestaand bijgebouw, het bouwen van een nieuw bijgebouw en het uitvoeren van een sondering in een waterkering, Graafdijk 65, 3411 JV Lopik. Dit besluit is verzonden op 19 april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1 me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1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3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3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3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35899</meta:user-defined>
    <meta:user-defined meta:name="DCTERMS.abstract">Verleende watervergunning voor het slopen van een bestaand bijgebouw, het bouwen van een nieuw bijgebouw en het uitvoeren van een sondering in een waterkering, Graafdijk 65, 3411 JV Lopik</meta:user-defined>
    <dc:language>nl</dc:language>
    <meta:user-defined meta:name="OVERHEIDop.locatietype/OVERHEIDop.gebiedsmarkering">Adres</meta:user-defined>
    <meta:user-defined meta:name="DC.title">Hoogheemraadschap De Stichtse Rijnlanden – Verleende watervergunning voor het slopen van een bestaand bijgebouw, het bouwen van een nieuw bijgebouw en het uitvoeren van een sondering in een waterkering, Graafdijk 65, 3411 JV Lopik (code HDSR235899)</meta:user-defined>
    <meta:user-defined meta:name="OVERHEIDop.datumEindeReactietermijn">2023-05-31</meta:user-defined>
    <meta:user-defined meta:name="OVERHEIDop.TilID/OVERHEIDop.terinzageleggingOP">til-2023-4204</meta:user-defined>
    <meta:user-defined meta:name="DCTERMS.W3CDTF/DCTERMS.available">2023-04-21</meta:user-defined>
    <meta:user-defined meta:name="DCTERMS.W3CDTF/OVERHEIDop.jaargang">2023</meta:user-defined>
    <meta:user-defined meta:name="OVERHEIDop.publicationIssue">4730</meta:user-defined>
    <meta:user-defined meta:name="OVERHEIDop.WsbID/DC.identifier">wsb-2023-4730</meta:user-defined>
    <meta:user-defined meta:name="OVERHEIDop.versieInformatie"/>
  </office:meta>
</office:document-meta>
</file>