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aterschapsverkiezingen 2023 - Bekendmaking kandidaatstelling Verkiezing leden algemeen bestuur waterschap Hunze en Aa’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mogelijkheid tot het indienen van kandidatenlijsten </text:span>
          </text:p>
            <text:p text:style-name="common-al">De voorzitter van het centraal stembureau van Waterschap Hunze en Aa’s maakt ingevolge het bepaalde in artikel H1, tweede lid van de Kieswet bekend dat op de dag van kandidaatstelling, 30 januari 2023 van 09.00 uur tot 17.00 uur kandidatenlijsten met behorende stukken kunnen worden ingeleverd op het waterschapshuis Aquapark 5, Veendam. </text:p>
            <text:p text:style-name="tussenkopcur">Waarborgsom kandidaatstelling </text:p>
            <text:p text:style-name="common-al">Voor de kandidaatstelling moet een waarborgsom van tweehonderdvijfentwintig euro worden betaald door overmaking van dit bedrag op rekeningnummer NL63 NWAB 0636 7537 35 ten name van Waterschap Hunze en Aa’s onder vermelding van ‘waarborgsom kandidaatstelling’, tenzij bij de laatstgehouden verkiezing van de leden van het algemeen bestuur van het waterschap Hunze en Aa’s een of meer zetels aan de politieke groepering is/zijn toegekend. </text:p>
            <text:p text:style-name="tussenkopcur">Formulieren kandidaatstelling </text:p>
            <text:p text:style-name="common-al">De benodigde formulieren voor de kandidaatstelling zijn gedurende drie weken voor en op de dag van kandidaatstelling verkrijgbaar via uw gemeente. De verklaring van instemming van de kandidaten met hun kandidaatstelling (model H 9) is tevens verkrijgbaar bij het centraal stembureau van het waterschap Hunze en Aa’s en te downloaden via de website van het waterschap www.hunzeenaas.nl. </text:p>
            <text:p text:style-name="tussenkopcur">Voorcontrole formulieren kandidaatstelling </text:p>
            <text:p text:style-name="common-al">Er bestaat de mogelijkheid om in de periode van maandag 23 januari tot en met vrijdag 27 januari 2023 tussen 09.00 uur en 17.00 uur de formulieren op correctheid te laten controleren. U wordt hiervoor uitgenodigd. </text:p>
            <text:p text:style-name="tussenkopcur">
            <text:span text:style-name="nadrukvet">Bekendmaking Ondersteunende software verkiezingen </text:span>
          </text:p>
            <text:p text:style-name="common-al">De voorzitter van het centraal stembureau van Waterschap Hunze en Aa’s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https://www.kiesraad.nl/artikel/ondersteunende-software-verkiezingen-osv. </text:p>
            <text:p text:style-name="common-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 </text:p>
            <text:p text:style-name="tussenkopcur">
            <text:span text:style-name="nadrukvet">Bekendmaking zittingen centraal stembureau </text:span>
          </text:p>
            <text:p text:style-name="last-al">De voorzitter van het centraal stembureau van Waterschap Hunze en Aa’s maakt bekend dat: </text:p>
            <text:list text:style-name="id1-3-2-1-1-14">
              <text:list-item text:style-override="id1-3-2-1-1-14-1">
                <text:number>•</text:number>
                <text:p text:style-name="al">Het centraal stembureau in een (besloten) zitting op dinsdag 31 januari 2023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Het proces-verbaal van de zitting wordt eveneens ter inzage gelegd bij het centraal stembureau. </text:p>
                <text:p text:style-name="al"/>
              </text:list-item>
              <text:list-item text:style-override="id1-3-2-1-1-14-2">
                <text:number>•</text:number>
                <text:p text:style-name="al">Het centraal stembureau op vrijdag 3 februari 2023 in het kantoor van Waterschap Hunze en Aa’s te Veendam om 17:00 uur een openbare zitting van het centraal stembureau houdt. In deze zitting beslist het centraal stembureau ingevolge artikel I4 van de Kieswet over: </text:p>
                <text:list text:style-name="id1-3-2-1-1-14-2-3">
                  <text:list-item text:style-override="id1-3-2-1-1-14-2-3-1">
                    <text:number>•</text:number>
                    <text:p text:style-name="al">de geldigheid van de ingediende kandidatenlijsten; </text:p>
                  </text:list-item>
                  <text:list-item text:style-override="id1-3-2-1-1-14-2-3-2">
                    <text:number>•</text:number>
                    <text:p text:style-name="al">het handhaven van de daarop voorkomende kandidaten; </text:p>
                  </text:list-item>
                  <text:list-item text:style-override="id1-3-2-1-1-14-2-3-3">
                    <text:number>•</text:number>
                    <text:p text:style-name="al">het handhaven van de daarboven geplaatste aanduiding van een politieke groepering; </text:p>
                  </text:list-item>
                </text:list>
              </text:list-item>
              <text:list-item text:style-override="id1-3-2-1-1-14-3">
                <text:number/>
                <text:p text:style-name="al">Tevens nummert het centraal stembureau ingevolge artikel I12 van de Kieswet de ingediende kandidatenlijsten. Het proces-verbaal van de zitting wordt ter inzage gelegd bij het centraal stembureau op het kantoor van het waterschap en geplaatst op de website van het waterschap: www.hunzeenaas.nl. De kandidatenlijsten worden openbaar gemaakt op de website van het waterschap: www.hunzeenaas.nl. </text:p>
                <text:p text:style-name="al"/>
              </text:list-item>
              <text:list-item text:style-override="id1-3-2-1-1-14-4">
                <text:number>•</text:number>
                <text:p text:style-name="al">Het centraal stembureau in een openbare zitting op donderdag 23 maart 2023 in het kantoor van Waterschap Hunze en Aa’s te Veendam ingevolge artikel P20 van de Kieswet de uitslag van de verkiezing definitief vaststelt. Deze zitting vangt aan om 09.00 uur. Het proces-verbaal van de zitting wordt openbaar gemaakt op de website van het waterschap: www.hunzeenaas.nl.</text:p>
              </text:list-item>
            </text:list>
            <text:p text:style-name="tekst_bottom"/>
          </text:section>
        </text:section>
        <text:section text:name="zakelijke-mededeling-sluiting_id1-3-2-2" text:style-name="zakelijke-mededeling-sluiting">
          <text:section text:name="ondertekening_id1-3-2-2-1">
            <text:p><text:span text:style-name="functie"/></text:p>
            <text:p><text:span text:style-name="functie">Veendam, 9 januari 2023,</text:span></text:p>
          </text:section>
          <text:section text:name="ondertekening_id1-3-2-2-2">
            <text:p><text:span text:style-name="functie"/></text:p>
            <text:p><text:span text:style-name="functie"/></text:p>
            <text:p><text:span text:style-name="functie">De voorzitter </text:span></text:p>
            <text:p><text:span text:style-name="functie">Geert-Jan ten B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7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Waterschapsverkiezingen 2023 - Bekendmaking kandidaatstelling Verkiezing leden algemeen bestuur waterschap Hunze en Aa’s</meta:user-defined>
    <meta:user-defined meta:name="DCTERMS.W3CDTF/DCTERMS.available">2023-01-16</meta:user-defined>
    <meta:user-defined meta:name="DCTERMS.W3CDTF/OVERHEIDop.jaargang">2023</meta:user-defined>
    <meta:user-defined meta:name="OVERHEIDop.publicationIssue">473</meta:user-defined>
    <meta:user-defined meta:name="OVERHEIDop.WsbID/DC.identifier">wsb-2023-473</meta:user-defined>
    <meta:user-defined meta:name="OVERHEIDop.versieInformatie"/>
  </office:meta>
</office:document-meta>
</file>