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31 voor het bouwen en hebben van een topsporthal ter hoogte van kadastraal ter plaatse van Boshuizerkade en Churchilllaan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aanleggen en hebben van 8161 m2 verhard oppervlak; </text:p>
            <text:p text:style-name="common-al">b. Het ter compensatie van de toename verharding aanleggen en hebben van een alternatieve waterberging met een inhoud van 230,6 m³; </text:p>
            <text:p text:style-name="common-al">c. Het dempen van 120 m2 overig oppervlaktewater. Een en ander ter hoogte van kadastraal perceel sectie O, nummer 2108 in Leiden en plaatselijk bekend ter hoogte van Boshuizerkade en Churchilllaan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ublicatie toestemming 2023-006631 voor het bouwen en hebben van een topsporthal ter hoogte van kadastraal ter plaatse van Boshuizerkade en Churchilllaan in Leiden</meta:user-defined>
    <meta:user-defined meta:name="OVERHEIDop.datumEindeReactietermijn">2023-05-31</meta:user-defined>
    <meta:user-defined meta:name="OVERHEIDop.TilID/OVERHEIDop.terinzageleggingOP">til-2023-4193</meta:user-defined>
    <meta:user-defined meta:name="DCTERMS.W3CDTF/DCTERMS.available">2023-04-21</meta:user-defined>
    <meta:user-defined meta:name="DCTERMS.W3CDTF/OVERHEIDop.jaargang">2023</meta:user-defined>
    <meta:user-defined meta:name="OVERHEIDop.publicationIssue">4721</meta:user-defined>
    <meta:user-defined meta:name="OVERHEIDop.WsbID/DC.identifier">wsb-2023-4721</meta:user-defined>
    <meta:user-defined meta:name="OVERHEIDop.versieInformatie"/>
  </office:meta>
</office:document-meta>
</file>