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LS- &amp; MS-kabels en aanleggen van LS-kabels in de primaire waterkering nabij Bemmelsedijk 4 te Lent (Fort Lent) i.v.m. project dijkversterking Wolferen – Spr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LS- &amp; MS-kabels en aanleggen van LS-kabels in de primaire waterkering nabij Bemmelsedijk 4 te Lent (Fort Lent) i.v.m. project dijkversterking Wolferen – Sprok een watervergunning te verlenen.  
</text:p>
            <text:p text:style-name="common-al">Zaaknummer: 2022118365
</text:p>
            <text:p text:style-name="common-al">Start bezwaartermijn: 12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18365</meta:user-defined>
    <meta:user-defined meta:name="DCTERMS.abstract">het aanleggen van een kabel en daarbij het kruisen van een damwand in de waterkering bij perceel Bemmelsedijk 4 te Lent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wijderen van LS- &amp; MS-kabels en aanleggen van LS-kabels in de primaire waterkering nabij Bemmelsedijk 4 te Lent (Fort Lent) i.v.m. project dijkversterking Wolferen – Sprok</meta:user-defined>
    <meta:user-defined meta:name="DCTERMS.W3CDTF/DCTERMS.available">2023-01-16</meta:user-defined>
    <meta:user-defined meta:name="DCTERMS.W3CDTF/OVERHEIDop.jaargang">2023</meta:user-defined>
    <meta:user-defined meta:name="OVERHEIDop.publicationIssue">472</meta:user-defined>
    <meta:user-defined meta:name="OVERHEIDop.WsbID/DC.identifier">wsb-2023-472</meta:user-defined>
    <meta:user-defined meta:name="OVERHEIDop.versieInformatie"/>
  </office:meta>
</office:document-meta>
</file>