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087 kabelwerkzaamheden ter plaatse van Nieuwveenseweg 65A te Nieuwkoo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boring aanbrengen en hebben van een ∅ 63 mm PE 100 SDR 11 mantelbuis voor netbeheer in kwetsbaar kwelgebied ter hoogte van Nieuwveenseweg 65A te Nieuwkoo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mei 2023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1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1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1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087 kabelwerkzaamheden ter plaatse van Nieuwveenseweg 65A te Nieuwkoop.</meta:user-defined>
    <meta:user-defined meta:name="OVERHEIDop.datumEindeReactietermijn">2023-05-31</meta:user-defined>
    <meta:user-defined meta:name="OVERHEIDop.TilID/OVERHEIDop.terinzageleggingOP">til-2023-4191</meta:user-defined>
    <meta:user-defined meta:name="DCTERMS.W3CDTF/DCTERMS.available">2023-04-21</meta:user-defined>
    <meta:user-defined meta:name="DCTERMS.W3CDTF/OVERHEIDop.jaargang">2023</meta:user-defined>
    <meta:user-defined meta:name="OVERHEIDop.publicationIssue">4718</meta:user-defined>
    <meta:user-defined meta:name="OVERHEIDop.WsbID/DC.identifier">wsb-2023-4718</meta:user-defined>
    <meta:user-defined meta:name="OVERHEIDop.versieInformatie"/>
  </office:meta>
</office:document-meta>
</file>