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645 verleende vergunning voor het lozen van mogelijk verontreinigd hemelwater afkomstig van AMS13 en AMS14 op Agriport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51</meta:user-defined>
    <meta:user-defined meta:name="DCTERMS.abstract">het lozen van mogelijk verontreinigd hemelwater afkomstig van AMS13 en AMS14 op Agriport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7645 verleende vergunning voor het lozen van mogelijk verontreinigd hemelwater afkomstig van AMS13 en AMS14 op Agriport Midden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4713</meta:user-defined>
    <meta:user-defined meta:name="OVERHEIDop.WsbID/DC.identifier">wsb-2023-4713</meta:user-defined>
    <meta:user-defined meta:name="OVERHEIDop.versieInformatie"/>
  </office:meta>
</office:document-meta>
</file>