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eelandweg-West en Van Haaftenweg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635495 ingevolge de Keur waterschap Brabantse Delta 2015 bekend gemaakt op 19 april 2023 voor het dempen van (een gedeelte van) een b-water en vergraven van (een gedeelte van) een b-water in peilbeheerst gebied ter hoogte van Zeelandweg-West en Van Haaftenweg te De Heen in de gemeente Steenberg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1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1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1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Zeelandweg-West en Van Haaftenweg te De Heen.</meta:user-defined>
    <meta:user-defined meta:name="DCTERMS.W3CDTF/DCTERMS.available">2023-04-21</meta:user-defined>
    <meta:user-defined meta:name="DCTERMS.W3CDTF/OVERHEIDop.jaargang">2023</meta:user-defined>
    <meta:user-defined meta:name="OVERHEIDop.externeBijlage">Besluit 635495|exb-2023-20313</meta:user-defined>
    <meta:user-defined meta:name="OVERHEIDop.externeBijlage">Tekening 626726-A|exb-2023-20314</meta:user-defined>
    <meta:user-defined meta:name="OVERHEIDop.externeBijlage">Tekening 626726-B|exb-2023-20315</meta:user-defined>
    <meta:user-defined meta:name="OVERHEIDop.externeBijlage">Tekening 626726-C|exb-2023-20316</meta:user-defined>
    <meta:user-defined meta:name="OVERHEIDop.publicationIssue">4712</meta:user-defined>
    <meta:user-defined meta:name="OVERHEIDop.WsbID/DC.identifier">wsb-2023-4712</meta:user-defined>
    <meta:user-defined meta:name="OVERHEIDop.versieInformatie"/>
  </office:meta>
</office:document-meta>
</file>