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een dam met duiker ter plaatse van Slotvalkensteinsedijk 40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een dam met duiker ter plaatse van Slotvalkensteinsedijk 40 in Poortugaal..</text:p>
            <text:p text:style-name="common-al">Zaaknummer: VTH202302-0327</text:p>
            <text:p text:style-name="common-al">Start bezwaartermijn (6 weken): 21-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1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327</meta:user-defined>
    <meta:user-defined meta:name="DCTERMS.abstract">het wijzigen van een dam met duiker ter plaatse van Slotvalkensteinsedijk 40 in Poortugaal</meta:user-defined>
    <dc:language>nl</dc:language>
    <meta:user-defined meta:name="OVERHEIDop.locatietype/OVERHEIDop.gebiedsmarkering">Punt</meta:user-defined>
    <meta:user-defined meta:name="DC.title">Waterschap Hollandse Delta - watervergunning voor het wijzigen van een dam met duiker ter plaatse van Slotvalkensteinsedijk 40 in Poortugaal</meta:user-defined>
    <meta:user-defined meta:name="DCTERMS.W3CDTF/DCTERMS.available">2023-04-21</meta:user-defined>
    <meta:user-defined meta:name="DCTERMS.W3CDTF/OVERHEIDop.jaargang">2023</meta:user-defined>
    <meta:user-defined meta:name="OVERHEIDop.publicationIssue">4711</meta:user-defined>
    <meta:user-defined meta:name="OVERHEIDop.WsbID/DC.identifier">wsb-2023-4711</meta:user-defined>
    <meta:user-defined meta:name="OVERHEIDop.versieInformatie"/>
  </office:meta>
</office:document-meta>
</file>