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87640 verleende vergunning voor het leggen en verwijderen van elektrakabels in lengterichting en kruisende een primaire waterkering en een duiker, nabij Velserweg 2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1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1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1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997</meta:user-defined>
    <meta:user-defined meta:name="DCTERMS.abstract">het leggen en verwijderen van elektrakabels in lengterichting en kruisende een primaire waterkering en een duiker, nabij Velserweg 2 in Bever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87640 verleende vergunning voor het leggen en verwijderen van elektrakabels in lengterichting en kruisende een primaire waterkering en een duiker, nabij Velserweg 2 in Beverwijk</meta:user-defined>
    <meta:user-defined meta:name="DCTERMS.W3CDTF/DCTERMS.available">2023-04-21</meta:user-defined>
    <meta:user-defined meta:name="DCTERMS.W3CDTF/OVERHEIDop.jaargang">2023</meta:user-defined>
    <meta:user-defined meta:name="OVERHEIDop.publicationIssue">4710</meta:user-defined>
    <meta:user-defined meta:name="OVERHEIDop.WsbID/DC.identifier">wsb-2023-4710</meta:user-defined>
    <meta:user-defined meta:name="OVERHEIDop.versieInformatie"/>
  </office:meta>
</office:document-meta>
</file>