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rijp maken en realiseren van een appartementencomplex aan de Schamperdij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rijp maken en realiseren van een appartementencomplex (project Veld21a Pracht)</text:p>
            <text:p text:style-name="common-al">Locatie: Schamperdijk Zutphen</text:p>
            <text:p text:style-name="common-al">Zaaknummer: 59614</text:p>
            <text:p text:style-name="common-al">Datum bekendmaking besluit: 12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bouwrijp maken en realiseren van een appartementencomplex aan de Schamperdijk in Zutphen</meta:user-defined>
    <meta:user-defined meta:name="DCTERMS.W3CDTF/DCTERMS.available">2023-01-16</meta:user-defined>
    <meta:user-defined meta:name="DCTERMS.W3CDTF/OVERHEIDop.jaargang">2023</meta:user-defined>
    <meta:user-defined meta:name="OVERHEIDop.publicationIssue">471</meta:user-defined>
    <meta:user-defined meta:name="OVERHEIDop.WsbID/DC.identifier">wsb-2023-471</meta:user-defined>
    <meta:user-defined meta:name="OVERHEIDop.versieInformatie"/>
  </office:meta>
</office:document-meta>
</file>