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ijksweg 60 in Dieverbru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W8585 en bijbehorende beschermingszone, door het verlengen van een duiker (verbreden dam met duiker) (<text:span text:style-name="nadrukcur">dossiernummer Z/23/052738; verzenddatum 19 april 2023</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ijksweg 60 in Dieverbrug</meta:user-defined>
    <meta:user-defined meta:name="DCTERMS.W3CDTF/DCTERMS.available">2023-04-21</meta:user-defined>
    <meta:user-defined meta:name="DCTERMS.W3CDTF/OVERHEIDop.jaargang">2023</meta:user-defined>
    <meta:user-defined meta:name="OVERHEIDop.publicationIssue">4709</meta:user-defined>
    <meta:user-defined meta:name="OVERHEIDop.WsbID/DC.identifier">wsb-2023-4709</meta:user-defined>
    <meta:user-defined meta:name="OVERHEIDop.versieInformatie"/>
  </office:meta>
</office:document-meta>
</file>