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26 april 2023</text:p>
      <text:section text:name="regeling_id1-3-2" text:style-name="regeling">
        <text:section text:name="aanhef_id1-3-2-1" text:style-name="aanhef">
          <text:section text:name="preambule_id1-3-2-1-1" text:style-name="preambule">
            <text:p text:style-name="al">De secretaris-directeur van waterschap Brabantse Delta maakt beke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at de volgende openbare vergadering van het algemeen bestuur plaatsvindt op woensdag 26 april 2023 van 19.00 tot 22.00 uur. De vergadering wordt gehouden bij waterschap Brabantse Delta in de Multifunctionele ruimte van het hoofdkantoor aan de Bouvignelaan 5 te Breda.</text:p>
            <text:p text:style-name="al">Deze vergadering van het algemeen bestuur is een openbare vergadering die ook te volgen is via <text:a xlink:href="https://channel.royalcast.com/brabantsedelta/" xlink:type="simple">deze link.</text:a></text:p>
            <text:p text:style-name="al"/>
            <text:p text:style-name="al">Alle vergaderstukken liggen van 12 april tot en met 26 april 2023 ter inzage op het Hof van Bouvigne (Bouvignelaan 5 te Breda). De stukken zijn in te zien van maandag tot en met vrijdag van 9.00 uur tot 12.00 uur en van 14.00 uur tot 16.00 uur. </text:p>
            <text:p text:style-name="al">De volledige agenda en bijbehorende vergaderstukken zijn ook in te zien op en te downloaden van </text:p>
            <text:p text:style-name="al">de website <text:a xlink:href="http://www.brabantsedelta.nl/vergaderstukken" xlink:type="simple">www.brabantsedelta.nl/vergaderstukken</text:a>. </text:p>
            <text:p text:style-name="al"/>
            <text:p text:style-name="al">Het reglement van orde staat toe dat toehoorders gebruik kunnen maken van hun spreekrecht over </text:p>
            <text:p text:style-name="al">algemene waterschapszaken of onderwerpen die op de agenda staan. Een verzoek om van het </text:p>
            <text:p text:style-name="al">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text:p>
            <text:p text:style-name="al">De inspreker wordt uitgenodigd om tijdens deze vergadering het woord te doen.</text:p>
            <text:p text:style-name="al"/>
          </text:section>
        </text:section>
        <text:section text:name="regeling-sluiting_id1-3-2-3" text:style-name="regeling-sluiting">
          <text:section text:name="ondertekening_id1-3-2-3-1">
            <text:p><text:span text:style-name="functie">Breda, 19 april 2023</text:span></text:p>
            <text:p><text:span text:style-name="functie"/></text:p>
            <text:p><text:span text:style-name="functie">De secretaris-directeur, </text:span></text:p>
            <text:p><text:span text:style-name="functie"/></text:p>
            <text:p><text:span text:style-name="functie"/></text:p>
            <text:p><text:span text:style-name="functie">dr. A.J.M. Meuleman </text:span></text:p>
            <text:p><text:span text:style-name="functie"/></text:p>
            <text:p><text:span text:style-name="functie"/></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0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0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openbare vergadering algemeen bestuur 26 april 2023</meta:user-defined>
    <meta:user-defined meta:name="DCTERMS.W3CDTF/DCTERMS.available">2023-04-21</meta:user-defined>
    <meta:user-defined meta:name="DCTERMS.W3CDTF/OVERHEIDop.jaargang">2023</meta:user-defined>
    <meta:user-defined meta:name="OVERHEIDop.publicationIssue">4707</meta:user-defined>
    <meta:user-defined meta:name="OVERHEIDop.WsbID/DC.identifier">wsb-2023-4707</meta:user-defined>
    <meta:user-defined meta:name="OVERHEIDop.versieInformatie"/>
  </office:meta>
</office:document-meta>
</file>