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837 voor het installeren van 3 GBES op de locatie Akkerslootpolder 5 in Oud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boringen met een diameter van circa 130 mm tot een diepte van maximaal 80 m min maaiveld in kwetsbaar kwelgebied in de gemeente Kaag en Braassem. Een en ander in verband met het installeren van 3 GBES op de locatie Akkerslootpolder 5 in Oud 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text:p>
            <text:p text:style-name="common-al"> -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0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837 voor het installeren van 3 GBES op de locatie Akkerslootpolder 5 in Oud Ade.</meta:user-defined>
    <meta:user-defined meta:name="OVERHEIDop.datumEindeReactietermijn">2023-05-31</meta:user-defined>
    <meta:user-defined meta:name="OVERHEIDop.TilID/OVERHEIDop.terinzageleggingOP">til-2023-4159</meta:user-defined>
    <meta:user-defined meta:name="DCTERMS.W3CDTF/DCTERMS.available">2023-04-21</meta:user-defined>
    <meta:user-defined meta:name="DCTERMS.W3CDTF/OVERHEIDop.jaargang">2023</meta:user-defined>
    <meta:user-defined meta:name="OVERHEIDop.publicationIssue">4705</meta:user-defined>
    <meta:user-defined meta:name="OVERHEIDop.WsbID/DC.identifier">wsb-2023-4705</meta:user-defined>
    <meta:user-defined meta:name="OVERHEIDop.versieInformatie"/>
  </office:meta>
</office:document-meta>
</file>