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757 van het vervangen van wegverharding, het aanleggen van een verkeersdrempel, het frezen van het wegdek en verwijderen van het cunet ter plaatse van Klaverweijdeweg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a. het vervangen van wegverharding tot aan het cunet op de kruin en in de kernzone van de regionale waterkering. b. het aanleggen van een verkeersdrempel (het plaatselijk ophogen) tussen Van Klaverweijdeweg tussen nr 13 en 15 in de beschermingszone van de regionale waterkering. c. Het aanleggen van de fundering (het graven en ophogen) van een bushalte in de kernzone van de regionale waterkering met een max diepte van 30 cm. d. Het frezen van het wegdek en verwijderen van het cunet tegenover Van Klaverweijdeweg nr 3 in de kernzone en in de kruin van de regionale waterkering in Hoogmade.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ublicatie toestemming 2023-001757 van het vervangen van wegverharding, het aanleggen van een verkeersdrempel, het frezen van het wegdek en verwijderen van het cunet ter plaatse van Klaverweijdeweg te Hoogmade.</meta:user-defined>
    <meta:user-defined meta:name="OVERHEIDop.datumEindeReactietermijn">2023-05-31</meta:user-defined>
    <meta:user-defined meta:name="OVERHEIDop.TilID/OVERHEIDop.terinzageleggingOP">til-2023-4154</meta:user-defined>
    <meta:user-defined meta:name="DCTERMS.W3CDTF/DCTERMS.available">2023-04-21</meta:user-defined>
    <meta:user-defined meta:name="DCTERMS.W3CDTF/OVERHEIDop.jaargang">2023</meta:user-defined>
    <meta:user-defined meta:name="OVERHEIDop.publicationIssue">4704</meta:user-defined>
    <meta:user-defined meta:name="OVERHEIDop.WsbID/DC.identifier">wsb-2023-4704</meta:user-defined>
    <meta:user-defined meta:name="OVERHEIDop.versieInformatie"/>
  </office:meta>
</office:document-meta>
</file>