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012 voor het vervangen van 3 duikers met 4 duikers in 2 bestaande dammen in een hoofdwatergang ter hoogte van Voorwillenseweg 203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vangen van 3 duikers met 4 duikers in 2 bestaande dammen in een hoofdwatergang ter hoogte van Voorwillenseweg 203 te Gouda in de gemeente Gouda. </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mei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text:p>
            <text:p text:style-name="common-al">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0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1012 voor het vervangen van 3 duikers met 4 duikers in 2 bestaande dammen in een hoofdwatergang ter hoogte van Voorwillenseweg 203 te Gouda</meta:user-defined>
    <meta:user-defined meta:name="OVERHEIDop.datumEindeReactietermijn">2023-05-31</meta:user-defined>
    <meta:user-defined meta:name="OVERHEIDop.TilID/OVERHEIDop.terinzageleggingOP">til-2023-4155</meta:user-defined>
    <meta:user-defined meta:name="DCTERMS.W3CDTF/DCTERMS.available">2023-04-21</meta:user-defined>
    <meta:user-defined meta:name="DCTERMS.W3CDTF/OVERHEIDop.jaargang">2023</meta:user-defined>
    <meta:user-defined meta:name="OVERHEIDop.publicationIssue">4702</meta:user-defined>
    <meta:user-defined meta:name="OVERHEIDop.WsbID/DC.identifier">wsb-2023-4702</meta:user-defined>
    <meta:user-defined meta:name="OVERHEIDop.versieInformatie"/>
  </office:meta>
</office:document-meta>
</file>