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746 kabelwerkzaamheden ter plaatse van Aalsmeerderdijk 455 ws1 te Aalsmeerderbru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aken van een HDD boring vanuit de kruin, voor het kunnen aanbrengen van een mantelbuis Ø 63 mm PE 100 SDR 11, in de kernzonevan de regionale waterkering ter hoogte van Aalsmeerderdijk 455 ws1 te Aalsmeerderbrug.</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31 mei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0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746 kabelwerkzaamheden ter plaatse van Aalsmeerderdijk 455 ws1 te Aalsmeerderbrug.</meta:user-defined>
    <meta:user-defined meta:name="OVERHEIDop.datumEindeReactietermijn">2023-05-31</meta:user-defined>
    <meta:user-defined meta:name="OVERHEIDop.TilID/OVERHEIDop.terinzageleggingOP">til-2023-4153</meta:user-defined>
    <meta:user-defined meta:name="DCTERMS.W3CDTF/DCTERMS.available">2023-04-21</meta:user-defined>
    <meta:user-defined meta:name="DCTERMS.W3CDTF/OVERHEIDop.jaargang">2023</meta:user-defined>
    <meta:user-defined meta:name="OVERHEIDop.publicationIssue">4700</meta:user-defined>
    <meta:user-defined meta:name="OVERHEIDop.WsbID/DC.identifier">wsb-2023-4700</meta:user-defined>
    <meta:user-defined meta:name="OVERHEIDop.versieInformatie"/>
  </office:meta>
</office:document-meta>
</file>