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208 voor het onttrekken van en door middel van bodeminfiltratie terugbrengen in de bodem van grondwater ten behoeve van het bouwrijp maken van bouwlocatie Wickevoort fase 2a in Cruquius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gedurende circa 4 maanden onttrekken van grondwater door middel van verticale filterbemaling, horizontale drains en/of verticale deepwell filters vanuit de eerste watervoerende laag met een debiet van maximaal 205 m³ per uur en een maximaal waterbezwaar van 354.500 m³; </text:p>
            <text:p text:style-name="common-al">• het gedurende circa 4 maanden door middel van bodeminfiltratie terugbrengen van het onttrokken grondwater in de bodem met een debiet van maximaal 75 m³ per uur en een maximaal waterbezwaar van 322.200 m³; </text:p>
            <text:p text:style-name="common-al">• het uitvoeren van ontgravingen, het tijdelijk hebben en weer aanvullen van bouwsleuven en bouwputten en het aanbrengen, tijdelijk hebben en weer wegnemen van verticale filterbemaling, horizontale drains en/of verticale deepwell filters dieper dan 1,50 m min maaiveld in kwetsbaar kwelgebied in de Haarlemmermeerpolder; een en ander ten behoeve van het bouwrijp maken van bouwlocatie Wickevoort fase 2a in Cruquius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2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208 voor het onttrekken van en door middel van bodeminfiltratie terugbrengen in de bodem van grondwater ten behoeve van het bouwrijp maken van bouwlocatie Wickevoort fase 2a in Cruquius in de gemeente Haarlemmermeer.</meta:user-defined>
    <meta:user-defined meta:name="OVERHEIDop.datumEindeReactietermijn">2023-05-31</meta:user-defined>
    <meta:user-defined meta:name="OVERHEIDop.TilID/OVERHEIDop.terinzageleggingOP">til-2023-4152</meta:user-defined>
    <meta:user-defined meta:name="DCTERMS.W3CDTF/DCTERMS.available">2023-04-21</meta:user-defined>
    <meta:user-defined meta:name="DCTERMS.W3CDTF/OVERHEIDop.jaargang">2023</meta:user-defined>
    <meta:user-defined meta:name="OVERHEIDop.publicationIssue">4699</meta:user-defined>
    <meta:user-defined meta:name="OVERHEIDop.WsbID/DC.identifier">wsb-2023-4699</meta:user-defined>
    <meta:user-defined meta:name="OVERHEIDop.versieInformatie"/>
  </office:meta>
</office:document-meta>
</file>