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601 verleende vergunning voor het verwijderen van een gasleiding waarbij de regionale waterkering wordt gekruist bij Huygendijk 10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14</meta:user-defined>
    <meta:user-defined meta:name="DCTERMS.abstract">het verwijderen van een gasleiding waarbij de regionale waterkering wordt gekruist bij Huygendijk 10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601 verleende vergunning voor het verwijderen van een gasleiding waarbij de regionale waterkering wordt gekruist bij Huygendijk 10 Heerhugo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98</meta:user-defined>
    <meta:user-defined meta:name="OVERHEIDop.WsbID/DC.identifier">wsb-2023-4698</meta:user-defined>
    <meta:user-defined meta:name="OVERHEIDop.versieInformatie"/>
  </office:meta>
</office:document-meta>
</file>