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387591 verleende vergunning voor het aanbrengen van een dam met duiker en uitrit en het verwijderen van de bestaande brug in de secundaire waterloop ter plaatse van Nekkerweg 19 in Mi</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9-04-2023.</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3-0001903</meta:user-defined>
    <meta:user-defined meta:name="DCTERMS.abstract">het aanbrengen van een dam met duiker en uitrit en het verwijderen van de bestaande brug in de secundaire waterloop ter plaatse van Nekkerweg 19 in Mi</meta:user-defined>
    <dc:language>nl</dc:language>
    <meta:user-defined meta:name="OVERHEIDop.locatietype/OVERHEIDop.gebiedsmarkering">Punt</meta:user-defined>
    <meta:user-defined meta:name="OVERHEIDop.locatietype/OVERHEIDop.gebiedsmarkering">Punt</meta:user-defined>
    <meta:user-defined meta:name="DC.title">23.0387591 verleende vergunning voor het aanbrengen van een dam met duiker en uitrit en het verwijderen van de bestaande brug in de secundaire waterloop ter plaatse van Nekkerweg 19 in Mi</meta:user-defined>
    <meta:user-defined meta:name="DCTERMS.W3CDTF/DCTERMS.available">2023-04-21</meta:user-defined>
    <meta:user-defined meta:name="DCTERMS.W3CDTF/OVERHEIDop.jaargang">2023</meta:user-defined>
    <meta:user-defined meta:name="OVERHEIDop.publicationIssue">4697</meta:user-defined>
    <meta:user-defined meta:name="OVERHEIDop.WsbID/DC.identifier">wsb-2023-4697</meta:user-defined>
    <meta:user-defined meta:name="OVERHEIDop.versieInformatie"/>
  </office:meta>
</office:document-meta>
</file>