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87567 verleende vergunning voor het plaatsen van een beschoeiing voor de huidige beschoeiing en ter compensatie hiervan verbreden van een waterloop bij Noordeinde 34 in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9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9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902</meta:user-defined>
    <meta:user-defined meta:name="DCTERMS.abstract">het plaatsen van een beschoeiing voor de huidige beschoeiing en ter compensatie hiervan verbreden van een waterloop bij Noordeinde 34 in Noordei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87567 verleende vergunning voor het plaatsen van een beschoeiing voor de huidige beschoeiing en ter compensatie hiervan verbreden van een waterloop bij Noordeinde 34 in Noordeinde</meta:user-defined>
    <meta:user-defined meta:name="DCTERMS.W3CDTF/DCTERMS.available">2023-04-21</meta:user-defined>
    <meta:user-defined meta:name="DCTERMS.W3CDTF/OVERHEIDop.jaargang">2023</meta:user-defined>
    <meta:user-defined meta:name="OVERHEIDop.publicationIssue">4695</meta:user-defined>
    <meta:user-defined meta:name="OVERHEIDop.WsbID/DC.identifier">wsb-2023-4695</meta:user-defined>
    <meta:user-defined meta:name="OVERHEIDop.versieInformatie"/>
  </office:meta>
</office:document-meta>
</file>