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brugleuning, het plaatsen en behouden van diverse poorten en tourniquets in het profiel van vrije ruimte en nabij de a-watergang en de bijbehorende beschermingszone in het natuurgebied Sang en Goorkens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brugleuning, het plaatsen en behouden van diverse poorten en tourniquets in het profiel van vrije ruimte en nabij de a-watergang en de bijbehorende beschermingszone in het natuurgebied Sang en Goorkens te Mierlo. Het zaaknummer is 0654271664.</text:p>
            <text:p text:style-name="common-al">
            <text:span text:style-name="nadrukvet">Besluitdatum:</text:span> 19-04-2023</text:p>
            <text:p text:style-name="common-al">
            <text:span text:style-name="nadrukvet">Inzage</text:span>
          </text:p>
            <text:p text:style-name="common-al">U kunt de vergunning gedurende 6 weken inzien vanaf <text:span text:style-name="nadrukvet">21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1664</meta:user-defined>
    <meta:user-defined meta:name="DCTERMS.abstract">Poorten en tourniquets, A-watergang, profiel van vrije ruimte, nabij Sanghorst 19 Mierlo</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plaatsen en behouden van een brugleuning, het plaatsen en behouden van diverse poorten en tourniquets in het profiel van vrije ruimte en nabij de a-watergang en de bijbehorende beschermingszone in het natuurgebied Sang en Goorkens te Mierlo</meta:user-defined>
    <meta:user-defined meta:name="DCTERMS.W3CDTF/DCTERMS.available">2023-04-21</meta:user-defined>
    <meta:user-defined meta:name="DCTERMS.W3CDTF/OVERHEIDop.jaargang">2023</meta:user-defined>
    <meta:user-defined meta:name="OVERHEIDop.publicationIssue">4693</meta:user-defined>
    <meta:user-defined meta:name="OVERHEIDop.WsbID/DC.identifier">wsb-2023-4693</meta:user-defined>
    <meta:user-defined meta:name="OVERHEIDop.versieInformatie"/>
  </office:meta>
</office:document-meta>
</file>