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t dempen en graven van water en het verbreden van een dam, ter hoogte van Nieuwveens Jaagpad 97 2441GA Nieuwveen - AGV - WN2022-0055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dempen en graven van water en het verbreden van een dam, ter hoogte van Nieuwveens Jaagpad 97 2441GA Nieuwveen.</text:p>
            <text:p text:style-name="common-al">Deze vergunning is verzonden op 12-01-2023.</text:p>
            <text:p text:style-name="common-al">
            <text:span text:style-name="nadrukvet">Inzien van de stukken</text:span>
          </text:p>
            <text:p text:style-name="common-al">Als u de bijlagen wilt inzien, kan dat. U kunt daarvoor een e-mail sturen naar ondersteuningvth@waternet.nl. Vermeld dan uw zaaknummer WN2022-0055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591</meta:user-defined>
    <meta:user-defined meta:name="DCTERMS.abstract">Watervergunning, Noordpoel Vastgoed B.V., Nieuwveens Jaagpad 97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het dempen en graven van water en het verbreden van een dam, ter hoogte van Nieuwveens Jaagpad 97 2441GA Nieuwveen - AGV - WN2022-005591</meta:user-defined>
    <meta:user-defined meta:name="DCTERMS.W3CDTF/DCTERMS.available">2023-01-16</meta:user-defined>
    <meta:user-defined meta:name="DCTERMS.W3CDTF/OVERHEIDop.jaargang">2023</meta:user-defined>
    <meta:user-defined meta:name="OVERHEIDop.publicationIssue">469</meta:user-defined>
    <meta:user-defined meta:name="OVERHEIDop.WsbID/DC.identifier">wsb-2023-469</meta:user-defined>
    <meta:user-defined meta:name="OVERHEIDop.versieInformatie"/>
  </office:meta>
</office:document-meta>
</file>