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87536 verleende vergunning voor het aanleggen van een toegangsdam, het dempen en ter compensatie graven en verbreden, het tijdelijk aanleggen van een duiker op landgoed Willibrordus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4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687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687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687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1182</meta:user-defined>
    <meta:user-defined meta:name="DCTERMS.abstract">het aanleggen van een toegangsdam, het dempen en ter compensatie graven en verbreden, het tijdelijk aanleggen van een duiker op landgoed Willibrordus,</meta:user-defined>
    <dc:language>nl</dc:language>
    <meta:user-defined meta:name="OVERHEIDop.locatietype/OVERHEIDop.gebiedsmarkering">Punt</meta:user-defined>
    <meta:user-defined meta:name="DC.title">23.0387536 verleende vergunning voor het aanleggen van een toegangsdam, het dempen en ter compensatie graven en verbreden, het tijdelijk aanleggen van een duiker op landgoed Willibrordus,</meta:user-defined>
    <meta:user-defined meta:name="DCTERMS.W3CDTF/DCTERMS.available">2023-04-21</meta:user-defined>
    <meta:user-defined meta:name="DCTERMS.W3CDTF/OVERHEIDop.jaargang">2023</meta:user-defined>
    <meta:user-defined meta:name="OVERHEIDop.publicationIssue">4687</meta:user-defined>
    <meta:user-defined meta:name="OVERHEIDop.WsbID/DC.identifier">wsb-2023-4687</meta:user-defined>
    <meta:user-defined meta:name="OVERHEIDop.versieInformatie"/>
  </office:meta>
</office:document-meta>
</file>