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een proefsleuf ter plaatse van Merseyweg 98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proefsleuf ter plaatse van Merseyweg 98 in Rotterdam..</text:p>
            <text:p text:style-name="common-al">Zaaknummer: VTH202302-0442</text:p>
            <text:p text:style-name="common-al">Start bezwaartermijn (6 weken): 21-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8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8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8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442</meta:user-defined>
    <meta:user-defined meta:name="DCTERMS.abstract">het graven van een proefsleuf ter plaatse van Merseyweg 98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graven van een proefsleuf ter plaatse van Merseyweg 98 in Rotterdam</meta:user-defined>
    <meta:user-defined meta:name="DCTERMS.W3CDTF/DCTERMS.available">2023-04-21</meta:user-defined>
    <meta:user-defined meta:name="DCTERMS.W3CDTF/OVERHEIDop.jaargang">2023</meta:user-defined>
    <meta:user-defined meta:name="OVERHEIDop.publicationIssue">4683</meta:user-defined>
    <meta:user-defined meta:name="OVERHEIDop.WsbID/DC.identifier">wsb-2023-4683</meta:user-defined>
    <meta:user-defined meta:name="OVERHEIDop.versieInformatie"/>
  </office:meta>
</office:document-meta>
</file>