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middenspanningskabel in de beschermingszone van de primaire waterkering voor het aansluiten van een MS station ter plaatse van Vijverhof 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middenspanningskabel in de beschermingszone van de primaire waterkering voor het aansluiten van een MS station ter plaatse van Vijverhof 1 te Alblasserdam een watervergunning te verlenen.  
</text:p>
            <text:p text:style-name="common-al">Zaaknummer: 2023017272
</text:p>
            <text:p text:style-name="common-al">Start bezwaartermijn: 19-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8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8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8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7272</meta:user-defined>
    <meta:user-defined meta:name="DCTERMS.abstract">het leggen van een MS-kabel in de beschermingszone van de waterkering voor de aansluiting van een MS-station tpv. Vijverhof 1 te Alblass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een middenspanningskabel in de beschermingszone van de primaire waterkering voor het aansluiten van een MS station ter plaatse van Vijverhof 1 te Alblasserdam</meta:user-defined>
    <meta:user-defined meta:name="DCTERMS.W3CDTF/DCTERMS.available">2023-04-21</meta:user-defined>
    <meta:user-defined meta:name="DCTERMS.W3CDTF/OVERHEIDop.jaargang">2023</meta:user-defined>
    <meta:user-defined meta:name="OVERHEIDop.publicationIssue">4680</meta:user-defined>
    <meta:user-defined meta:name="OVERHEIDop.WsbID/DC.identifier">wsb-2023-4680</meta:user-defined>
    <meta:user-defined meta:name="OVERHEIDop.versieInformatie"/>
  </office:meta>
</office:document-meta>
</file>