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dijk 8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632604 ingevolge de Keur waterschap Brabantse Delta 2015 bekend gemaakt op 19 april 2023 voor het dempen van B-water OWL26712 en B-water OWL26713 in peilgebied Leurschans en ter compensatie van de dempingen vergraven van A-wateren OVK05336, OVK05337, OVK05339, OVK05341 en OVK05342 ter hoogte van de Oude Heijdijk 8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7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 Heijdijk 8 te De Heen.</meta:user-defined>
    <meta:user-defined meta:name="DCTERMS.W3CDTF/DCTERMS.available">2023-04-21</meta:user-defined>
    <meta:user-defined meta:name="DCTERMS.W3CDTF/OVERHEIDop.jaargang">2023</meta:user-defined>
    <meta:user-defined meta:name="OVERHEIDop.externeBijlage">Besluit 632604|exb-2023-20188</meta:user-defined>
    <meta:user-defined meta:name="OVERHEIDop.externeBijlage">572293-A|exb-2023-20189</meta:user-defined>
    <meta:user-defined meta:name="OVERHEIDop.externeBijlage">572293-B|exb-2023-20190</meta:user-defined>
    <meta:user-defined meta:name="OVERHEIDop.externeBijlage">572293-C1 |exb-2023-20191</meta:user-defined>
    <meta:user-defined meta:name="OVERHEIDop.externeBijlage">572293-C2|exb-2023-20192</meta:user-defined>
    <meta:user-defined meta:name="OVERHEIDop.publicationIssue">4676</meta:user-defined>
    <meta:user-defined meta:name="OVERHEIDop.WsbID/DC.identifier">wsb-2023-4676</meta:user-defined>
    <meta:user-defined meta:name="OVERHEIDop.versieInformatie"/>
  </office:meta>
</office:document-meta>
</file>