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dam met duiker op het perceel kadastraal bekend als Lienden, sectie M, nummer 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dam met duiker op het perceel kadastraal bekend als Lienden, sectie M, nummer 107 een watervergunning te verlenen.  
</text:p>
            <text:p text:style-name="common-al">Zaaknummer: 2023046912
</text:p>
            <text:p text:style-name="common-al">Start bezwaartermijn: 13-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46912</meta:user-defined>
    <meta:user-defined meta:name="DCTERMS.abstract">het verleggen van een dam met duiker tpv. M 107 te Lienden</meta:user-defined>
    <dc:language>nl</dc:language>
    <meta:user-defined meta:name="OVERHEIDop.locatietype/OVERHEIDop.gebiedsmarkering">Punt</meta:user-defined>
    <meta:user-defined meta:name="DC.title">Waterschap Rivierenland - watervergunning voor het verleggen van een dam met duiker op het perceel kadastraal bekend als Lienden, sectie M, nummer 107</meta:user-defined>
    <meta:user-defined meta:name="DCTERMS.W3CDTF/DCTERMS.available">2023-04-21</meta:user-defined>
    <meta:user-defined meta:name="DCTERMS.W3CDTF/OVERHEIDop.jaargang">2023</meta:user-defined>
    <meta:user-defined meta:name="OVERHEIDop.publicationIssue">4675</meta:user-defined>
    <meta:user-defined meta:name="OVERHEIDop.WsbID/DC.identifier">wsb-2023-4675</meta:user-defined>
    <meta:user-defined meta:name="OVERHEIDop.versieInformatie"/>
  </office:meta>
</office:document-meta>
</file>