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rengen van water of stoffen via de terreinriolering op de rioolwaterzuiveringsinstallatie Dordrecht vanuit de afvalenergiecentrale Dordrecht (AECD) van NV HVC, gelegen aan de Baanhoekweg 40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rengen van water of stoffen via de terreinriolering op de rioolwaterzuiveringsinstallatie Dordrecht vanuit de afvalenergiecentrale Dordrecht (AECD) van NV HVC, gelegen aan de Baanhoekweg 40 in Dordrecht gemeente Dordrecht .</text:p>
            <text:p text:style-name="common-al">Zaaknummer: VTH190636</text:p>
            <text:p text:style-name="common-al">Start bezwaartermijn (6 weken): 24-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7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636</meta:user-defined>
    <meta:user-defined meta:name="DCTERMS.abstract">HVC - aanvraag watervergunning lozing afvalwater AECD op rwzi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brengen van water of stoffen via de terreinriolering op de rioolwaterzuiveringsinstallatie Dordrecht vanuit de afvalenergiecentrale Dordrecht (AECD) van NV HVC, gelegen aan de Baanhoekweg 40 in Dordrecht</meta:user-defined>
    <meta:user-defined meta:name="DCTERMS.W3CDTF/DCTERMS.available">2023-04-21</meta:user-defined>
    <meta:user-defined meta:name="DCTERMS.W3CDTF/OVERHEIDop.jaargang">2023</meta:user-defined>
    <meta:user-defined meta:name="OVERHEIDop.publicationIssue">4673</meta:user-defined>
    <meta:user-defined meta:name="OVERHEIDop.WsbID/DC.identifier">wsb-2023-4673</meta:user-defined>
    <meta:user-defined meta:name="OVERHEIDop.versieInformatie"/>
  </office:meta>
</office:document-meta>
</file>