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van het Binnenvaartpolitiereglement (BRP) voor het ontstaan van mogelijke hinder aan scheepvaartverkeer op de Linge i.v.m. onderhoudswerkzaamheden aan de steiger van jachthaven De Oude Horn te Leerdam (30 januari tot 13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ntstaan van mogelijke hinder aan scheepvaartverkeer op de Linge i.v.m. onderhoudswerkzaamheden aan de steiger van jachthaven De Oude Horn te Leerdam (30 januari tot 13 februari 2023) een ontheffing vanhet Binnenvaartpolitiereglement (BRP) te verlenen.  
</text:p>
            <text:p text:style-name="common-al">Zaaknummer: 2022171180
</text:p>
            <text:p text:style-name="common-al">Start bezwaartermijn: 12-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71180</meta:user-defined>
    <meta:user-defined meta:name="DCTERMS.abstract">uitvoeren werkzaamheden ihkv. Binnenvaart Politieregelement (BPR) tpv jachthaven De Oude Horn te Leerdam</meta:user-defined>
    <dc:language>nl</dc:language>
    <meta:user-defined meta:name="OVERHEIDop.locatietype/OVERHEIDop.gebiedsmarkering">Punt</meta:user-defined>
    <meta:user-defined meta:name="DC.title">Waterschap Rivierenland - Ontheffing van het Binnenvaartpolitiereglement (BRP) voor het ontstaan van mogelijke hinder aan scheepvaartverkeer op de Linge i.v.m. onderhoudswerkzaamheden aan de steiger van jachthaven De Oude Horn te Leerdam (30 januari tot 13 februari 2023)</meta:user-defined>
    <meta:user-defined meta:name="DCTERMS.W3CDTF/DCTERMS.available">2023-01-16</meta:user-defined>
    <meta:user-defined meta:name="DCTERMS.W3CDTF/OVERHEIDop.jaargang">2023</meta:user-defined>
    <meta:user-defined meta:name="OVERHEIDop.publicationIssue">467</meta:user-defined>
    <meta:user-defined meta:name="OVERHEIDop.WsbID/DC.identifier">wsb-2023-467</meta:user-defined>
    <meta:user-defined meta:name="OVERHEIDop.versieInformatie"/>
  </office:meta>
</office:document-meta>
</file>