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am met duiker in een oppervlaktewaterlichaam A (Beek Dasselaar) ter hoogte van Riebroekseweg 51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Beek Dasselaar) ter hoogte van Riebroekseweg 51 te Ermelo.</text:p>
            <text:p text:style-name="common-al">De vergunning is verzonden op 19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april 2023 tot en met 2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1 april 2023</text:p>
            <text:p text:style-name="common-al"/>
            <text:p text:style-name="last-al">Het nummer van de vergunning is Z2023-03-0288/D2023-03-28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3-0288/D2023-03-2893</meta:user-defined>
    <meta:user-defined meta:name="DCTERMS.abstract">Watervergunning voor het aanleggen van een dam met duiker in een oppervlaktewaterlichaam A (Beek Dasselaar) ter hoogte van Riebroekseweg 51 te Ermelo.</meta:user-defined>
    <dc:language>nl</dc:language>
    <meta:user-defined meta:name="OVERHEIDop.locatietype/OVERHEIDop.gebiedsmarkering">Adres</meta:user-defined>
    <meta:user-defined meta:name="DC.title">Bekendmaking watervergunning voor het aanleggen van een dam met duiker in een oppervlaktewaterlichaam A (Beek Dasselaar) ter hoogte van Riebroekseweg 51 te Ermelo</meta:user-defined>
    <meta:user-defined meta:name="DCTERMS.W3CDTF/DCTERMS.available">2023-04-21</meta:user-defined>
    <meta:user-defined meta:name="DCTERMS.W3CDTF/OVERHEIDop.jaargang">2023</meta:user-defined>
    <meta:user-defined meta:name="OVERHEIDop.publicationIssue">4668</meta:user-defined>
    <meta:user-defined meta:name="OVERHEIDop.WsbID/DC.identifier">wsb-2023-4668</meta:user-defined>
    <meta:user-defined meta:name="OVERHEIDop.versieInformatie"/>
  </office:meta>
</office:document-meta>
</file>