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stbaan en nabij Havenweg 6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26229 ingevolge de Keur waterschap Brabantse Delta 2015 bekend gemaakt op 19 april 2023 voor het ter hoogte van de Postbaan en nabij Havenweg 65 te Dinteloord gedurende een periode van vier weken afdammen van oppervlaktewaterlichamen A met codes OVK06345, OVK06348 en OVK12212 en gedurende een periode van vier weken afdammen van oppervlaktewaterlichaam B met code OWL11725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6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Postbaan en nabij Havenweg 65 te Dinteloord.</meta:user-defined>
    <meta:user-defined meta:name="DCTERMS.W3CDTF/DCTERMS.available">2023-04-21</meta:user-defined>
    <meta:user-defined meta:name="DCTERMS.W3CDTF/OVERHEIDop.jaargang">2023</meta:user-defined>
    <meta:user-defined meta:name="OVERHEIDop.externeBijlage">Besluit 626229|exb-2023-20150</meta:user-defined>
    <meta:user-defined meta:name="OVERHEIDop.externeBijlage">0652623122-A|exb-2023-20151</meta:user-defined>
    <meta:user-defined meta:name="OVERHEIDop.externeBijlage">0652623122-B|exb-2023-20152</meta:user-defined>
    <meta:user-defined meta:name="OVERHEIDop.publicationIssue">4666</meta:user-defined>
    <meta:user-defined meta:name="OVERHEIDop.WsbID/DC.identifier">wsb-2023-4666</meta:user-defined>
    <meta:user-defined meta:name="OVERHEIDop.versieInformatie"/>
  </office:meta>
</office:document-meta>
</file>