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stion 2 en de Visserstraat/Kaaistraat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634623 ingevolge de Keur waterschap Brabantse Delta 2015 bekend gemaakt op 18 april 2023 voor het aanleggen, hebben en onderhouden van een glasvezeltracé in de regionale waterkering DWK01238 (B70 - Oost Havendijk), tussen een area pop ter hoogte van Bastion 2 en de Visserstraat/Kaaistraat te Steenbergen, in, op of onder een waterkering bij ons waterschap bekend als de regionale waterkering DWK01238 (Oost Havendijk)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Bastion 2 en de Visserstraat/Kaaistraat te Steenbergen.</meta:user-defined>
    <meta:user-defined meta:name="DCTERMS.W3CDTF/DCTERMS.available">2023-04-20</meta:user-defined>
    <meta:user-defined meta:name="DCTERMS.W3CDTF/OVERHEIDop.jaargang">2023</meta:user-defined>
    <meta:user-defined meta:name="OVERHEIDop.externeBijlage">Besluit 634623|exb-2023-20141</meta:user-defined>
    <meta:user-defined meta:name="OVERHEIDop.externeBijlage">617976-A|exb-2023-20142</meta:user-defined>
    <meta:user-defined meta:name="OVERHEIDop.externeBijlage">Project Kaaistraat 840570-B13572 (dd 17-3-2023)|exb-2023-20143</meta:user-defined>
    <meta:user-defined meta:name="OVERHEIDop.publicationIssue">4665</meta:user-defined>
    <meta:user-defined meta:name="OVERHEIDop.WsbID/DC.identifier">wsb-2023-4665</meta:user-defined>
    <meta:user-defined meta:name="OVERHEIDop.versieInformatie"/>
  </office:meta>
</office:document-meta>
</file>